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voor het vervangen en verbreden van een dakkapel op het voorgeveldakvlak van de woning, op de locatie Pitrusvaart 37, 2724VB Zoetermeer. , Pitrusvaart 37, 2724VB Zoetermeer op 13 januari 2022</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mgevingsvergunning ontvangen voor het vervangen en verbreden van een dakkapel op het voorgeveldakvlak van de woning, op de locatie Pitrusvaart 37, 2724VB Zoetermeer. De aanvraag is geregistreerd onder zaaknummer 2022-0062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50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trusvaart 37, 2724VB Zoetermeer</meta:user-defined>
    <dc:language>nl</dc:language>
    <meta:user-defined meta:name="OVERHEIDop.locatietype/OVERHEIDop.gebiedsmarkering">Punt</meta:user-defined>
    <meta:user-defined meta:name="DC.title">Ingediende aanvraag omgevingsvergunningvoor het vervangen en verbreden van een dakkapel op het voorgeveldakvlak van de woning, op de locatie Pitrusvaart 37, 2724VB Zoetermeer. , Pitrusvaart 37, 2724VB Zoetermeer op 13 januari 2022</meta:user-defined>
    <meta:user-defined meta:name="DCTERMS.W3CDTF/DCTERMS.available">2022-01-25</meta:user-defined>
    <meta:user-defined meta:name="DCTERMS.W3CDTF/OVERHEIDop.jaargang">2022</meta:user-defined>
    <meta:user-defined meta:name="OVERHEIDop.publicationIssue">30504</meta:user-defined>
    <meta:user-defined meta:name="OVERHEIDop.GmbID/DC.identifier">gmb-2022-30504</meta:user-defined>
    <meta:user-defined meta:name="OVERHEIDop.versieInformatie"/>
  </office:meta>
</office:document-meta>
</file>