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unit voor tijdelijke huisvesting ten behoeve van kinderopvang aan Staartweg 35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0 juni 2022 tot en met 27 juni 2022 de volgende omgevingsvergunning hebben verleend:</text:p>
            <text:p text:style-name="common-al">Voor : het plaatsen van een unit voor tijdelijke huisvesting ten behoeve van </text:p>
            <text:p text:style-name="common-al"> kinderopvang</text:p>
            <text:p text:style-name="common-al">Locatie : Staartweg 35, 8321 NB Urk</text:p>
            <text:p text:style-name="common-al">Datum verzending : 22 juni 2022</text:p>
            <text:p text:style-name="common-al">De beschikking en de bijbehorende stukken liggen met ingang van DATUM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5034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03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03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unit voor tijdelijke huisvesting ten behoeve van kinderopvang aan Staartweg 35 te Urk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5034</meta:user-defined>
    <meta:user-defined meta:name="OVERHEIDop.GmbID/DC.identifier">gmb-2022-305034</meta:user-defined>
    <meta:user-defined meta:name="OVERHEIDop.versieInformatie"/>
  </office:meta>
</office:document-meta>
</file>