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verkapping aan Stortemelk 5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juni 2022 tot en met 27 juni 2022 de volgende omgevingsvergunning hebben verleend:</text:p>
            <text:p text:style-name="common-al">Voor : het realiseren van een overkapping</text:p>
            <text:p text:style-name="common-al">Locatie : Stortemelk 5, 8321 EE Urk</text:p>
            <text:p text:style-name="common-al">Datum verzending : 23 juni 2022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503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overkapping aan Stortemelk 5 te U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31</meta:user-defined>
    <meta:user-defined meta:name="OVERHEIDop.GmbID/DC.identifier">gmb-2022-305031</meta:user-defined>
    <meta:user-defined meta:name="OVERHEIDop.versieInformatie"/>
  </office:meta>
</office:document-meta>
</file>