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55 Kreverplein 1 te Tilburg, plaatsen van een parcellocker, 1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55 - I - Krever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0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55 Kreverplein 1 te Tilburg, plaatsen van een parcellocker, 19 januari 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03</meta:user-defined>
    <meta:user-defined meta:name="OVERHEIDop.GmbID/DC.identifier">gmb-2022-30503</meta:user-defined>
    <meta:user-defined meta:name="OVERHEIDop.versieInformatie"/>
  </office:meta>
</office:document-meta>
</file>