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staande bedrijfshal aan Malzwin 9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0 juni 2022 tot en met 27 juni 2022 de volgende omgevingsvergunning hebben verleend:</text:p>
            <text:p text:style-name="common-al">Voor : het uitbreiden van de bestaande bedrijfshal</text:p>
            <text:p text:style-name="common-al">Locatie : Malzwin 9, 8321 MX Urk</text:p>
            <text:p text:style-name="common-al">Datum verzending : 22 juni 2022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502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2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2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bestaande bedrijfshal aan Malzwin 9 te Ur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029</meta:user-defined>
    <meta:user-defined meta:name="OVERHEIDop.GmbID/DC.identifier">gmb-2022-305029</meta:user-defined>
    <meta:user-defined meta:name="OVERHEIDop.versieInformatie"/>
  </office:meta>
</office:document-meta>
</file>