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n vervangen van een dakkapel aan Rotholm 23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juni 2022 tot en met 27 juni 2022 de volgende omgevingsvergunning hebben verleend:</text:p>
            <text:p text:style-name="common-al">Voor : het plaatsen van en vervangen van een dakkapel</text:p>
            <text:p text:style-name="common-al">Locatie : Rotholm 23, 8321 DG Urk</text:p>
            <text:p text:style-name="common-al">Datum verzending : 22 juni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502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n vervangen van een dakkapel aan Rotholm 23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26</meta:user-defined>
    <meta:user-defined meta:name="OVERHEIDop.GmbID/DC.identifier">gmb-2022-305026</meta:user-defined>
    <meta:user-defined meta:name="OVERHEIDop.versieInformatie"/>
  </office:meta>
</office:document-meta>
</file>