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het bestemmingsplan voor het verwerken van kunststof aan Oostwal 12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0 juni 2022 tot en met 27 juni 2022 de volgende omgevingsvergunning hebben verleend:</text:p>
            <text:p text:style-name="common-al">Voor : het afwijken van het bestemmingsplan voor het verwerken van </text:p>
            <text:p text:style-name="common-al"> kunststof</text:p>
            <text:p text:style-name="common-al">Locatie : Oostwal 12, 8321 WK Urk</text:p>
            <text:p text:style-name="common-al">Datum verzending : 20 juni 2022</text:p>
            <text:p text:style-name="common-al">De beschikking en de bijbehorende stukken liggen met ingang van DATUM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502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2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2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fwijken van het bestemmingsplan voor het verwerken van kunststof aan Oostwal 12 te Ur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5024</meta:user-defined>
    <meta:user-defined meta:name="OVERHEIDop.GmbID/DC.identifier">gmb-2022-305024</meta:user-defined>
    <meta:user-defined meta:name="OVERHEIDop.versieInformatie"/>
  </office:meta>
</office:document-meta>
</file>