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voorbelasting en het aanleggen van een tijdelijke bouwweg nabij Domineesweg en Zuidermeerweg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0 juni 2022 tot en met 27 juni 2022 de volgende omgevingsvergunning hebben verleend:</text:p>
            <text:p text:style-name="common-al">Voor : het aanbrengen van voorbelasting en het aanleggen van een </text:p>
            <text:p text:style-name="common-al"> tijdelijke bouwweg </text:p>
            <text:p text:style-name="common-al">Locatie : nabij Domineesweg en Zuidermeerweg, 8321 Urk</text:p>
            <text:p text:style-name="common-al">Datum verzending : 20 juni 2022</text:p>
            <text:p text:style-name="common-al">De beschikking en de bijbehorende stukken liggen met ingang van DATUM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502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2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2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brengen van voorbelasting en het aanleggen van een tijdelijke bouwweg nabij Domineesweg en Zuidermeerweg te Ur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5022</meta:user-defined>
    <meta:user-defined meta:name="OVERHEIDop.GmbID/DC.identifier">gmb-2022-305022</meta:user-defined>
    <meta:user-defined meta:name="OVERHEIDop.versieInformatie"/>
  </office:meta>
</office:document-meta>
</file>