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eluidswaarden Wet geluidhinder wegverkeerslawaai voor het bestemmingsplan Bredeweg achter 15,16 en 17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addinxveen hebben het volgende besluit genomen:</text:span>
          </text:p>
            <text:p text:style-name="common-al">Het vaststellen van hogere geluidswaarden Wet geluidhinder wegverkeerslawaai voor het bestemmingsplan Bredeweg achter 15,16 en 17 Waddinxveen.</text:p>
            <text:p text:style-name="common-al">Dit besluit en de daarbij behorende stukken kunt u vanaf 7 juli 2022 gedurende zes weken inzien bij de gemeente Waddinxveen.</text:p>
            <text:p text:style-name="common-al">Dit besluit is geregistreerd onder kenmerk 2021005386.</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Aan de behandeling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50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Hogere geluidswaarden Wet geluidhinder wegverkeerslawaai voor het bestemmingsplan Bredeweg achter 15,16 en 17 Waddinxveen</meta:user-defined>
    <meta:user-defined meta:name="DCTERMS.W3CDTF/DCTERMS.available">2022-07-06</meta:user-defined>
    <meta:user-defined meta:name="DCTERMS.W3CDTF/OVERHEIDop.jaargang">2022</meta:user-defined>
    <meta:user-defined meta:name="OVERHEIDop.publicationIssue">305018</meta:user-defined>
    <meta:user-defined meta:name="OVERHEIDop.GmbID/DC.identifier">gmb-2022-305018</meta:user-defined>
    <meta:user-defined meta:name="OVERHEIDop.versieInformatie"/>
  </office:meta>
</office:document-meta>
</file>