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gemene herziening Borne, Hertme, Zenderen, herziening Schoolstraat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Algemene herziening Borne, Hertme, Zenderen, herziening Schoolstraat 1’ ter inzage ligt. Het ontwerpbestemmingsplan ‘Algemene herziening Borne, Hertme, Zenderen, herziening Schoolstraat 1’ voorziet in de realisatie van 2 levensloopbestendige woningen in een twee-onder-een-kap woningen te realiseren. Het plangebied is gelegen aan de Schoolstraat 1 in Borne.</text:p>
            <text:p text:style-name="common-al">
            <text:span text:style-name="nadrukvet">
              <text:span text:style-name="nadrukcur">Inzage</text:span>
            </text:span>
          </text:p>
            <text:p text:style-name="common-al">Het ontwerpbestemmingsplan en de bijbehorende stukken liggen ter inzage van 7 juli 2022  t/m 18 augustus 2022 bij de publieksbalie van het gemeentehuis. Het ontwerpbestemmingsplan kunt u inzien op <text:a xlink:href="http://www.ruimtelijkeplannen.nl/web-roo/?planidn=NL.IMRO.0147.BpAHBHZhz006-ow01" xlink:type="simple">http://www.ruimtelijkeplannen.nl/web-roo/?planidn=NL.IMRO.0147.BpAHBHZhz006-ow01</text:a>. De digitale bestanden van het ontwerpbestemmingsplan zijn beschikbaar gesteld op: <text:a xlink:href="http://ruimtelijkeplannen.borne.nl/NL.IMRO.0147.BPAHBHZhz006-ow01" xlink:type="simple">http://ruimtelijkeplannen.borne.nl/NL.IMRO.0147.BPAHBHZhz006-ow01</text:a></text:p>
            <text:p text:style-name="common-al">
            <text:span text:style-name="nadrukvet">
              <text:span text:style-name="nadrukcur">Zienswijzen</text:span>
            </text:span>
          </text:p>
            <text:p text:style-name="common-al">Een ieder kan van 7 juli 2022  t/m 18 augustus 2022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3 mei 2022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0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lgemene herziening Borne, Hertme, Zenderen, herziening Schoolstraat 1</meta:user-defined>
    <meta:user-defined meta:name="DCTERMS.W3CDTF/DCTERMS.available">2022-07-06</meta:user-defined>
    <meta:user-defined meta:name="DCTERMS.W3CDTF/OVERHEIDop.jaargang">2022</meta:user-defined>
    <meta:user-defined meta:name="OVERHEIDop.publicationIssue">305014</meta:user-defined>
    <meta:user-defined meta:name="OVERHEIDop.GmbID/DC.identifier">gmb-2022-305014</meta:user-defined>
    <meta:user-defined meta:name="OVERHEIDop.versieInformatie"/>
  </office:meta>
</office:document-meta>
</file>