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constructie van de woning ten behoeve van een nieuwe indeling Boompjesven 7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73 </text:p>
                <text:p text:style-name="al">Omschrijving : wijzigen van de constructie van de woning ten behoeve van een nieuwe indeling </text:p>
                <text:p text:style-name="al">Zaaknummer : Z/2021/375556 </text:p>
                <text:p text:style-name="al">Bekendmakingsdatum: 21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5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556</meta:user-defined>
    <dc:language>nl</dc:language>
    <meta:user-defined meta:name="OVERHEIDop.locatietype/OVERHEIDop.gebiedsmarkering">Adres</meta:user-defined>
    <meta:user-defined meta:name="DC.title">Verleende omgevingsvergunning, wijzigen van de constructie van de woning ten behoeve van een nieuwe indeling Boompjesven 73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500</meta:user-defined>
    <meta:user-defined meta:name="OVERHEIDop.GmbID/DC.identifier">gmb-2022-30500</meta:user-defined>
    <meta:user-defined meta:name="OVERHEIDop.versieInformatie"/>
  </office:meta>
</office:document-meta>
</file>