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 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7871</text:span>
          </text:p>
            <text:p text:style-name="common-al">Gemeente Aalsmeer heeft op 1 juli 2022 een besluit genomen op de aanvraag omgevingsvergunning voor het wijzigen van de gevelbekleding. De locatie is Dreef 7A in Aalsmeer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499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9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ergunningvrij  - Dreef 7A in Aalsmeer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95</meta:user-defined>
    <meta:user-defined meta:name="OVERHEIDop.GmbID/DC.identifier">gmb-2022-304995</meta:user-defined>
    <meta:user-defined meta:name="OVERHEIDop.versieInformatie"/>
  </office:meta>
</office:document-meta>
</file>