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Westeinderplassen (kad. perc. E 1877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7255</text:span>
          </text:p>
            <text:p text:style-name="common-al">Gemeente Aalsmeer heeft op 1 juli 2022 een besluit genomen op de aanvraag omgevingsvergunning voor het verbreden van de watergang t.b.v. waterberging. De locatie is Westeinderplassen (kad. perc. E 1877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499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9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9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toegekend - Westeinderplassen (kad. perc. E 1877) in Aalsmeer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991</meta:user-defined>
    <meta:user-defined meta:name="OVERHEIDop.GmbID/DC.identifier">gmb-2022-304991</meta:user-defined>
    <meta:user-defined meta:name="OVERHEIDop.versieInformatie"/>
  </office:meta>
</office:document-meta>
</file>