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nabij nr. 152 en Eleanor Rooseveltlaan nabij n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246</text:span>
          </text:p>
            <text:p text:style-name="common-al">Gemeente Amstelveen heeft op 30 juni 2022 een aanvraag omgevingsvergunning ontvangen voor het plaatsen van twee informatieborden met plattegrond van het winkelcentrum. De locatie is Kostverlorenhof nabij nr. 152 en Eleanor Rooseveltlaan nabij nr.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Kostverlorenhof nabij nr. 152 en Eleanor Rooseveltlaan nabij nr. 2 in Amstelveen</meta:user-defined>
    <meta:user-defined meta:name="DCTERMS.W3CDTF/DCTERMS.available">2022-07-05</meta:user-defined>
    <meta:user-defined meta:name="DCTERMS.W3CDTF/OVERHEIDop.jaargang">2022</meta:user-defined>
    <meta:user-defined meta:name="OVERHEIDop.publicationIssue">304988</meta:user-defined>
    <meta:user-defined meta:name="OVERHEIDop.GmbID/DC.identifier">gmb-2022-304988</meta:user-defined>
    <meta:user-defined meta:name="OVERHEIDop.versieInformatie"/>
  </office:meta>
</office:document-meta>
</file>