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tentoonstellingsruimte t.b.v. BredaPhoto Festival 2022, District Midden Breda, Parade-Speelhuislaan-Chassé Park Breda (diverse locaties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3569</text:p>
            <text:p text:style-name="common-al">Ingekomen: 27-06-2022</text:p>
            <text:p text:style-name="common-al">Locatie: District Midden Breda, Parade-Speelhuislaan-Chassé Park Breda</text:p>
            <text:p text:style-name="common-al">Projectomschrijving: het realiseren van een tentoonstellingsruimte t.b.v. BredaPhoto Festival 2022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04986</text:span><text:line-break/><text:date style:data-style-name="dag" text:fixed="true" text:date-value="2022-07-05"/><text:line-break/><text:date style:data-style-name="jaar" text:fixed="true" text:date-value="2022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4986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4986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2-003569</meta:user-defined>
    <meta:user-defined meta:name="DCTERMS.abstract">het realiseren van een tentoonstellingsruimte t.b.v. BredaPhoto Festival 2022</meta:user-defined>
    <dc:language>nl</dc:language>
    <meta:user-defined meta:name="OVERHEIDop.locatietype/OVERHEIDop.gebiedsmarkering">Punt</meta:user-defined>
    <meta:user-defined meta:name="DC.title">Aanvraag omgevingsvergunning, het realiseren van een tentoonstellingsruimte t.b.v. BredaPhoto Festival 2022, District Midden Breda, Parade-Speelhuislaan-Chassé Park Breda (diverse locaties)</meta:user-defined>
    <meta:user-defined meta:name="DCTERMS.W3CDTF/DCTERMS.available">2022-07-05</meta:user-defined>
    <meta:user-defined meta:name="DCTERMS.W3CDTF/OVERHEIDop.jaargang">2022</meta:user-defined>
    <meta:user-defined meta:name="OVERHEIDop.publicationIssue">304986</meta:user-defined>
    <meta:user-defined meta:name="OVERHEIDop.GmbID/DC.identifier">gmb-2022-304986</meta:user-defined>
    <meta:user-defined meta:name="OVERHEIDop.versieInformatie"/>
  </office:meta>
</office:document-meta>
</file>