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 Bos, naast Nieuwe Meerlaan 4 (kad.perc. V 8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0232</text:span>
          </text:p>
            <text:p text:style-name="common-al">Gemeente Amstelveen heeft op 30 juni 2022 een aanvraag omgevingsvergunning ontvangen voor het aanleggen van een voedselbos op de voormalige Bizonweide in het Amsterdamse Bos. De locatie is Amsterdamse Bos, naast Nieuwe Meerlaan 4 (kad.perc. V 8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98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8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8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ontvangen - Amsterdamse Bos, naast Nieuwe Meerlaan 4 (kad.perc. V 817) in Amstelveen</meta:user-defined>
    <meta:user-defined meta:name="DCTERMS.W3CDTF/DCTERMS.available">2022-07-05</meta:user-defined>
    <meta:user-defined meta:name="DCTERMS.W3CDTF/OVERHEIDop.jaargang">2022</meta:user-defined>
    <meta:user-defined meta:name="OVERHEIDop.publicationIssue">304980</meta:user-defined>
    <meta:user-defined meta:name="OVERHEIDop.GmbID/DC.identifier">gmb-2022-304980</meta:user-defined>
    <meta:user-defined meta:name="OVERHEIDop.versieInformatie"/>
  </office:meta>
</office:document-meta>
</file>