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 exploitatievergunning voor het horecabedrijf Restaurant Keigo, gevestigd aan Kapelstraat 15A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Gooise Meren heeft een horeca exploitatievergunning verleend op grond van artikel 2:28 van de Algemene plaatselijke verordening 2020 voor het horecabedrijf, restaurant Keigo, gevestigd aan de Kapelstraat 15a te 1404 HT Bussum.  </text:p>
            <text:p text:style-name="common-al">
            <text:span text:style-name="nadrukcur">(verzenddatum donderdag 30 juni 2022). </text:span>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span text:style-name="nadrukvet">Informatie:</text:span>
          </text:p>
            <text:p text:style-name="common-al">Voor informatie kunt u op werkdagen contact opnemen met de afdeling Vergunningen, Toezicht en Handhaving op telefoonnummer 035 207 09 20. </text:p>
            <text:p text:style-name="common-al"/>
            <text:p text:style-name="last-al">Gemeente Gooise Meren, 1 jul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4977</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977</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977</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horeca exploitatievergunning voor het horecabedrijf Restaurant Keigo, gevestigd aan Kapelstraat 15A Bussum</meta:user-defined>
    <meta:user-defined meta:name="DCTERMS.W3CDTF/DCTERMS.available">2022-07-05</meta:user-defined>
    <meta:user-defined meta:name="DCTERMS.W3CDTF/OVERHEIDop.jaargang">2022</meta:user-defined>
    <meta:user-defined meta:name="OVERHEIDop.publicationIssue">304977</meta:user-defined>
    <meta:user-defined meta:name="OVERHEIDop.GmbID/DC.identifier">gmb-2022-304977</meta:user-defined>
    <meta:user-defined meta:name="OVERHEIDop.versieInformatie"/>
  </office:meta>
</office:document-meta>
</file>