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horecabedrijf, restaurant Keigo, gevestigd aan de Kapelstraat 15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alcoholwetvergunning verleend op grond van artikel 3 van de Alcoholwet voor het horecabedrijf, restaurant Keigo, gevestigd aan de Kapelstraat 15a te 1404 HT Bussum.  </text:p>
            <text:p text:style-name="common-al">
            <text:span text:style-name="nadrukcur">(verzenddatum donderdag 30 juni 2022). </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97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7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7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lcoholwetvergunning voor het horecabedrijf, restaurant Keigo, gevestigd aan de Kapelstraat 15a te Bussum</meta:user-defined>
    <meta:user-defined meta:name="DCTERMS.W3CDTF/DCTERMS.available">2022-07-05</meta:user-defined>
    <meta:user-defined meta:name="DCTERMS.W3CDTF/OVERHEIDop.jaargang">2022</meta:user-defined>
    <meta:user-defined meta:name="OVERHEIDop.publicationIssue">304970</meta:user-defined>
    <meta:user-defined meta:name="OVERHEIDop.GmbID/DC.identifier">gmb-2022-304970</meta:user-defined>
    <meta:user-defined meta:name="OVERHEIDop.versieInformatie"/>
  </office:meta>
</office:document-meta>
</file>