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Straatfeest F.L. Wrightstraat d.d. 24-9-2022 op locatie F.L. Wrightstraat;</text:p>
            <text:p text:style-name="common-al">* Aanvraag evenementenvergunning van<text:span text:style-name="nadrukvet"> V.V. de Geete </text:span>voor D'r 11de van d'r 11de d.d. 11-11-2022 op locatie Charles Frehenstraat/Oude Markt;</text:p>
            <text:p text:style-name="common-al">* Aanvraag evenementenvergunning van <text:span text:style-name="nadrukvet">Stichting Bewoners Belangen mijnMIJNbuurt</text:span> voor Burendag 2022 d.d. 25-9-2022 op locatie Strijthagerweg 2; </text:p>
            <text:p text:style-name="last-al">* Aanvraag evenementenvergunning voor Jubileum RV Heihof d.d. 3-9-2022 en 4-9-2022 op locatie Scherpenseeler Veeweg 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496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Aangevraagde meldingen klein evenement / evenementenvergunningen week 27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969</meta:user-defined>
    <meta:user-defined meta:name="OVERHEIDop.GmbID/DC.identifier">gmb-2022-304969</meta:user-defined>
    <meta:user-defined meta:name="OVERHEIDop.versieInformatie"/>
  </office:meta>
</office:document-meta>
</file>