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Subtiel Events</text:span> voor Timeless Open Air 2022 d.d. 23-7-2022 op locatie Hofstraat 1; </text:p>
            <text:p text:style-name="common-al">* Verleende evenementenvergunning aan <text:span text:style-name="nadrukvet">OBS de Speurneus</text:span> voor Zomerfeest OBS de Speurneus d.d. 21-7-2022 op locatie Haaselt 3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49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2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968</meta:user-defined>
    <meta:user-defined meta:name="OVERHEIDop.GmbID/DC.identifier">gmb-2022-304968</meta:user-defined>
    <meta:user-defined meta:name="OVERHEIDop.versieInformatie"/>
  </office:meta>
</office:document-meta>
</file>