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89, 1161 ET, uitbreiden van het woonhuis, verzenddatum 21-01-2022, zaaknummer 5379476, olonummer 6453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9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89, 1161 ET, uitbreiden van het woonhuis, verzenddatum 21-01-2022, zaaknummer 5379476, olonummer 6453589.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96</meta:user-defined>
    <meta:user-defined meta:name="OVERHEIDop.GmbID/DC.identifier">gmb-2022-30496</meta:user-defined>
    <meta:user-defined meta:name="OVERHEIDop.versieInformatie"/>
  </office:meta>
</office:document-meta>
</file>