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 en een bedrijfshal, Looweg 45A 7437RP Bathmen, [BMN02L00256] Bathmen L 256, [BMN02L00256] Bathmen L 256, Looweg - Kavel 2 kadastraal BMN02-L-25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369</text:p>
            <text:p text:style-name="common-al">Verzenddatum besluit: 01-07-2022</text:p>
            <text:p text:style-name="common-al">Locatie: Looweg 45A 7437RP Bathmen, [BMN02L00256] Bathmen L 256, [BMN02L00256] Bathmen L 256, Looweg - Kavel 2 kadastraal BMN02-L-256 </text:p>
            <text:p text:style-name="common-al">Projectomschrijving: het bouwen van een vrijstaande woning en een bedrijfsha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495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5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5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369</meta:user-defined>
    <meta:user-defined meta:name="DCTERMS.abstract">het bouwen van een vrijstaande woning en een bedrijfshal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 en een bedrijfshal, Looweg 45A 7437RP Bathmen, [BMN02L00256] Bathmen L 256, [BMN02L00256] Bathmen L 256, Looweg - Kavel 2 kadastraal BMN02-L-256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958</meta:user-defined>
    <meta:user-defined meta:name="OVERHEIDop.GmbID/DC.identifier">gmb-2022-304958</meta:user-defined>
    <meta:user-defined meta:name="OVERHEIDop.versieInformatie"/>
  </office:meta>
</office:document-meta>
</file>