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bedrijfsmatig of anders dan om niet schenken van zwakalcoholhoudende dranken ten behoeve van het Strand Bredius/Zomerfees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ontheffing artikel 35 Alcoholwet afgegeven voor het bedrijfsmatig of anders dan om niet schenken van zwak-alcoholhoudende dranken, op zaterdag 2 juli 2022 van 16:00 uur tot 00:00 uur.</text:p>
            <text:p text:style-name="common-al">Een en ander ter gelegenheid van het Strand Bredius / Zomerfeest, dat plaatsvindt op de locatie speelweide / veld aan de Burgemeester s’ Jacoblaan (ter hoogte van de Potgieterlaan) te Bussum.</text:p>
            <text:p text:style-name="common-al">
            <text:span text:style-name="nadrukcur">(Verzenddatum: dinsdag 28 juni 2022)</text:span>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text:span>
          </text:p>
            <text:p text:style-name="common-al">Voor informatie kunt u op werkdagen contact opnemen met de afdeling Vergunningen, Toezicht en Handhaving op telefoonnummer 035 207 09 20. </text:p>
            <text:p text:style-name="common-al"/>
            <text:p text:style-name="last-al">Gemeente Gooise Meren, 1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495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5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5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voor het bedrijfsmatig of anders dan om niet schenken van zwakalcoholhoudende dranken ten behoeve van het Strand Bredius/Zomerfeest te Bussum</meta:user-defined>
    <meta:user-defined meta:name="DCTERMS.W3CDTF/DCTERMS.available">2022-07-05</meta:user-defined>
    <meta:user-defined meta:name="DCTERMS.W3CDTF/OVERHEIDop.jaargang">2022</meta:user-defined>
    <meta:user-defined meta:name="OVERHEIDop.publicationIssue">304957</meta:user-defined>
    <meta:user-defined meta:name="OVERHEIDop.GmbID/DC.identifier">gmb-2022-304957</meta:user-defined>
    <meta:user-defined meta:name="OVERHEIDop.versieInformatie"/>
  </office:meta>
</office:document-meta>
</file>