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van bordbusters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3006 Gemeente Rheden.</text:p>
            <text:p text:style-name="common-al">Activiteit: Het plaatsen van maximaal 10 bordbusters voor de Gemeenteraadsverkiezingen 2022.</text:p>
            <text:p text:style-name="common-al">Datum: van 5 februari tot en met 31 maart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9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Gemeente Rheden, plaatsen van bordbusters gemeente Rhe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95</meta:user-defined>
    <meta:user-defined meta:name="OVERHEIDop.GmbID/DC.identifier">gmb-2022-30495</meta:user-defined>
    <meta:user-defined meta:name="OVERHEIDop.versieInformatie"/>
  </office:meta>
</office:document-meta>
</file>