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beperkte Vuelta West-Brabant, Kasteelplein 4811X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797</text:p>
            <text:p text:style-name="common-al">Verzenddatum besluit:</text:p>
            <text:p text:style-name="common-al">Locatie: Kasteelplein 2 4811XC Breda, Grote Markt Breda</text:p>
            <text:p text:style-name="common-al">Omschrijving: Onbeperkte Vuelta West-Brabant</text:p>
            <text:p text:style-name="common-al">Periode: van 29-06-2022 11:00 uur tot 03-07-2022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94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797</meta:user-defined>
    <meta:user-defined meta:name="DCTERMS.abstract">Onbeperkte Vuelta West-Brabant</meta:user-defined>
    <dc:language>nl</dc:language>
    <meta:user-defined meta:name="OVERHEIDop.locatietype/OVERHEIDop.gebiedsmarkering">Punt</meta:user-defined>
    <meta:user-defined meta:name="DC.title">Verleende evenementenvergunning, Onbeperkte Vuelta West-Brabant, Kasteelplein 4811XC Breda</meta:user-defined>
    <meta:user-defined meta:name="DCTERMS.W3CDTF/DCTERMS.available">2022-07-05</meta:user-defined>
    <meta:user-defined meta:name="DCTERMS.W3CDTF/OVERHEIDop.jaargang">2022</meta:user-defined>
    <meta:user-defined meta:name="OVERHEIDop.publicationIssue">304944</meta:user-defined>
    <meta:user-defined meta:name="OVERHEIDop.GmbID/DC.identifier">gmb-2022-304944</meta:user-defined>
    <meta:user-defined meta:name="OVERHEIDop.versieInformatie"/>
  </office:meta>
</office:document-meta>
</file>