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n Hall-laan 2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 juli 2022 besloten om de beslistermijn voor de aanvraag met zaaknummer HZ_WABO-22-0727 voor het plaatsen van een airco-unit aan de achtergevel van de woning op locatie van Hall-laan 23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494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4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4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van Hall-laan 23 te Naard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941</meta:user-defined>
    <meta:user-defined meta:name="OVERHEIDop.GmbID/DC.identifier">gmb-2022-304941</meta:user-defined>
    <meta:user-defined meta:name="OVERHEIDop.versieInformatie"/>
  </office:meta>
</office:document-meta>
</file>