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jkplaats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2 besloten om de beslistermijn voor de aanvraag met zaaknummer HZ_WABO-22-0145 voor het wijzigen van de voorgevel, het plaatsen van een dakkapel in het voordakvlak en het vergroten van de woning op locatie Wijkplaats 16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9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Wijkplaats 16 te Naarden</meta:user-defined>
    <meta:user-defined meta:name="DCTERMS.W3CDTF/DCTERMS.available">2022-07-05</meta:user-defined>
    <meta:user-defined meta:name="DCTERMS.W3CDTF/OVERHEIDop.jaargang">2022</meta:user-defined>
    <meta:user-defined meta:name="OVERHEIDop.publicationIssue">304937</meta:user-defined>
    <meta:user-defined meta:name="OVERHEIDop.GmbID/DC.identifier">gmb-2022-304937</meta:user-defined>
    <meta:user-defined meta:name="OVERHEIDop.versieInformatie"/>
  </office:meta>
</office:document-meta>
</file>