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pad ZZ 92 3764AS Soest, kappen van een Es</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2 een besluit genomen op de aanvraag met zaaknummer 186957 voor een omgevingsvergunning voor het kappen van een Es op locatie Kerkpad ZZ 92 3764AS Soest. De vergunning is toegekend en is verzonden op 01-07-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93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3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3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6957</meta:user-defined>
    <meta:user-defined meta:name="DCTERMS.abstract">kappen van een Es</meta:user-defined>
    <dc:language>nl</dc:language>
    <meta:user-defined meta:name="OVERHEIDop.locatietype/OVERHEIDop.gebiedsmarkering">Punt</meta:user-defined>
    <meta:user-defined meta:name="DC.title">Verleende omgevingsvergunning, Kerkpad ZZ 92 3764AS Soest, kappen van een Es</meta:user-defined>
    <meta:user-defined meta:name="DCTERMS.W3CDTF/DCTERMS.available">2022-07-05</meta:user-defined>
    <meta:user-defined meta:name="DCTERMS.W3CDTF/OVERHEIDop.jaargang">2022</meta:user-defined>
    <meta:user-defined meta:name="OVERHEIDop.publicationIssue">304936</meta:user-defined>
    <meta:user-defined meta:name="OVERHEIDop.GmbID/DC.identifier">gmb-2022-304936</meta:user-defined>
    <meta:user-defined meta:name="OVERHEIDop.versieInformatie"/>
  </office:meta>
</office:document-meta>
</file>