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eesperweg/Maxisweg nabij P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 juni 2022 besloten om de beslistermijn voor de aanvraag met zaaknummer HZ_WABO-22-0479 voor het realiseren van een brandweerkazerne met politiepost en openbare toiletten op locatie Weesperweg/Maxisweg nabij P1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493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3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3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sbesluit omgevingsvergunning Weesperweg/Maxisweg nabij P1 te Muid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932</meta:user-defined>
    <meta:user-defined meta:name="OVERHEIDop.GmbID/DC.identifier">gmb-2022-304932</meta:user-defined>
    <meta:user-defined meta:name="OVERHEIDop.versieInformatie"/>
  </office:meta>
</office:document-meta>
</file>