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6A 3761DN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2 een besluit genomen op de aanvraag met zaaknummer 186386 voor een omgevingsvergunning voor het kappen van een spar in de voortuin op locatie Wilhelminalaan 16A 3761DN Soest. De vergunning is toegekend en is verzonden op 01-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92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386</meta:user-defined>
    <meta:user-defined meta:name="DCTERMS.abstract">kappen van een spar in de voortuin</meta:user-defined>
    <dc:language>nl</dc:language>
    <meta:user-defined meta:name="OVERHEIDop.locatietype/OVERHEIDop.gebiedsmarkering">Punt</meta:user-defined>
    <meta:user-defined meta:name="DC.title">Verleende omgevingsvergunning, Wilhelminalaan 16A 3761DN Soest, kappen van een spar in de voortuin</meta:user-defined>
    <meta:user-defined meta:name="DCTERMS.W3CDTF/DCTERMS.available">2022-07-05</meta:user-defined>
    <meta:user-defined meta:name="DCTERMS.W3CDTF/OVERHEIDop.jaargang">2022</meta:user-defined>
    <meta:user-defined meta:name="OVERHEIDop.publicationIssue">304928</meta:user-defined>
    <meta:user-defined meta:name="OVERHEIDop.GmbID/DC.identifier">gmb-2022-304928</meta:user-defined>
    <meta:user-defined meta:name="OVERHEIDop.versieInformatie"/>
  </office:meta>
</office:document-meta>
</file>