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Brinkstraat 7B in Hengelo</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ontheffing geluid tijdens Tropical Night voor Snooker- en Poolcentrum Hengelo B.V. op Brinkstraat 7B in Hengelo. De aanvraag is geregistreerd onder zaaknummer AV-2022-00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92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luid Brinkstraat 7B in Hengelo</meta:user-defined>
    <meta:user-defined meta:name="DCTERMS.W3CDTF/DCTERMS.available">2022-07-05</meta:user-defined>
    <meta:user-defined meta:name="DCTERMS.W3CDTF/OVERHEIDop.jaargang">2022</meta:user-defined>
    <meta:user-defined meta:name="OVERHEIDop.publicationIssue">304923</meta:user-defined>
    <meta:user-defined meta:name="OVERHEIDop.GmbID/DC.identifier">gmb-2022-304923</meta:user-defined>
    <meta:user-defined meta:name="OVERHEIDop.versieInformatie"/>
  </office:meta>
</office:document-meta>
</file>