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utinkhoekweg, t.h.v. nr. 12</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instemmingsbesluit kabels en leidingen : het vervangen van een coaxkabel, op locatie Heutinkhoekweg, t.h.v. nr. 12. De aanvraag is geregistreerd onder zaaknummer V-2022-39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9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utinkhoekweg, t.h.v. nr. 12</meta:user-defined>
    <meta:user-defined meta:name="DCTERMS.W3CDTF/DCTERMS.available">2022-07-05</meta:user-defined>
    <meta:user-defined meta:name="DCTERMS.W3CDTF/OVERHEIDop.jaargang">2022</meta:user-defined>
    <meta:user-defined meta:name="OVERHEIDop.publicationIssue">304917</meta:user-defined>
    <meta:user-defined meta:name="OVERHEIDop.GmbID/DC.identifier">gmb-2022-304917</meta:user-defined>
    <meta:user-defined meta:name="OVERHEIDop.versieInformatie"/>
  </office:meta>
</office:document-meta>
</file>