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artweg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juni 2022 besloten om de beslistermijn voor de aanvraag met zaaknummer HZ_WABO-22-0701 voor het realiseren van een nokverhoging op locatie Vaartweg 3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491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1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1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aartweg 30 te Naard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916</meta:user-defined>
    <meta:user-defined meta:name="OVERHEIDop.GmbID/DC.identifier">gmb-2022-304916</meta:user-defined>
    <meta:user-defined meta:name="OVERHEIDop.versieInformatie"/>
  </office:meta>
</office:document-meta>
</file>