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geluid Brinkstraat 7B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2 een besluit genomen op de aanvraag met zaaknummer AV-2022-0062 voor een ontheffing geluid tijdens Tropical Night voor Snooker- en Poolcentrum Hengelo B.V. op locatie Brinkstraat 7B in Hengelo.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491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1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1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ontheffing geluid Brinkstraat 7B in Hengelo</meta:user-defined>
    <meta:user-defined meta:name="DCTERMS.W3CDTF/DCTERMS.available">2022-07-05</meta:user-defined>
    <meta:user-defined meta:name="DCTERMS.W3CDTF/OVERHEIDop.jaargang">2022</meta:user-defined>
    <meta:user-defined meta:name="OVERHEIDop.publicationIssue">304914</meta:user-defined>
    <meta:user-defined meta:name="OVERHEIDop.GmbID/DC.identifier">gmb-2022-304914</meta:user-defined>
    <meta:user-defined meta:name="OVERHEIDop.versieInformatie"/>
  </office:meta>
</office:document-meta>
</file>