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uitbouw aan de zijgevel en het vervangen van het metselwerk Jan van Rietwijkstraat 1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Rietwijkstraat 19 </text:p>
                <text:p text:style-name="al">Omschrijving : realiseren van een uitbouw aan de zijgevel en het vervangen van het metselwerk </text:p>
                <text:p text:style-name="al">Zaaknummer : Z/2021/374630 </text:p>
                <text:p text:style-name="al">Bekendmakingsdatum: 21 januar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49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4630</meta:user-defined>
    <dc:language>nl</dc:language>
    <meta:user-defined meta:name="OVERHEIDop.locatietype/OVERHEIDop.gebiedsmarkering">Adres</meta:user-defined>
    <meta:user-defined meta:name="DC.title">Verleende omgevingsvergunning, realiseren van een uitbouw aan de zijgevel en het vervangen van het metselwerk Jan van Rietwijkstraat 19, te Heemskerk</meta:user-defined>
    <meta:user-defined meta:name="DCTERMS.W3CDTF/DCTERMS.available">2022-01-28</meta:user-defined>
    <meta:user-defined meta:name="DCTERMS.W3CDTF/OVERHEIDop.jaargang">2022</meta:user-defined>
    <meta:user-defined meta:name="OVERHEIDop.publicationIssue">30491</meta:user-defined>
    <meta:user-defined meta:name="OVERHEIDop.GmbID/DC.identifier">gmb-2022-30491</meta:user-defined>
    <meta:user-defined meta:name="OVERHEIDop.versieInformatie"/>
  </office:meta>
</office:document-meta>
</file>