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afscheiding, Pasteurlaan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64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Pasteurlaan 4, Bergen op Zoom, het plaatsen van een afscheid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0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49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6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afscheiding, Pasteurlaan 4, Bergen op Zo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907</meta:user-defined>
    <meta:user-defined meta:name="OVERHEIDop.GmbID/DC.identifier">gmb-2022-304907</meta:user-defined>
    <meta:user-defined meta:name="OVERHEIDop.versieInformatie"/>
  </office:meta>
</office:document-meta>
</file>