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olenstraat 100 3764TJ Soest, kappen van 2 dennenbomen op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2 een besluit genomen op de aanvraag met zaaknummer 151804 voor een omgevingsvergunning voor het kappen van 2 dennenbomen op zijerf op locatie Molenstraat 100 3764TJ Soest. De vergunning is van rechtswege verleend en is verzonden op 04-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89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9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9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804</meta:user-defined>
    <meta:user-defined meta:name="DCTERMS.abstract">kappen van 2 dennenbomen op zijerf</meta:user-defined>
    <dc:language>nl</dc:language>
    <meta:user-defined meta:name="OVERHEIDop.locatietype/OVERHEIDop.gebiedsmarkering">Punt</meta:user-defined>
    <meta:user-defined meta:name="DC.title">Van rechtswege verleende omgevingsvergunning, Molenstraat 100 3764TJ Soest, kappen van 2 dennenbomen op zijerf</meta:user-defined>
    <meta:user-defined meta:name="DCTERMS.W3CDTF/DCTERMS.available">2022-07-05</meta:user-defined>
    <meta:user-defined meta:name="DCTERMS.W3CDTF/OVERHEIDop.jaargang">2022</meta:user-defined>
    <meta:user-defined meta:name="OVERHEIDop.publicationIssue">304897</meta:user-defined>
    <meta:user-defined meta:name="OVERHEIDop.GmbID/DC.identifier">gmb-2022-304897</meta:user-defined>
    <meta:user-defined meta:name="OVERHEIDop.versieInformatie"/>
  </office:meta>
</office:document-meta>
</file>