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8 Tiny Houses met een gemeenschapsgebouw, Kees Verkerkstraat 1 t/m 5 7412LC Deventer, Paul Schoemakersstraat 1 t/m 9 7412LA Deventer, Ard Schenkstraat 8 7412LB Deventer, [DVT00A08473] Deventer A 8473, [DVT00A08473] Deventer A 8473, Tegel E Tuinen van Zandweerd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712</text:p>
            <text:p text:style-name="common-al">Verzenddatum besluit: 01-07-2022</text:p>
            <text:p text:style-name="common-al">Locatie: Kees Verkerkstraat 5 7412LC Deventer, Kees Verkerkstraat 3 7412LC Deventer, Kees Verkerkstraat 1 7412LC Deventer, Paul Schoemakersstraat 9 7412LA Deventer, Paul Schoemakersstraat 7 7412LA Deventer, Paul Schoemakersstraat 5 7412LA Deventer, Paul Schoemakersstraat 3 7412LA Deventer, Paul Schoemakersstraat 1 7412LA Deventer, Ard Schenkstraat 8 7412LB Deventer, [DVT00A08473] Deventer A 8473 , [DVT00A08473] Deventer A 8473, Tegel E Tuinen van Zandweerd, Deventer</text:p>
            <text:p text:style-name="common-al">Projectomschrijving: het bouwen van 8 Tiny Houses met een gemeenschapsge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489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9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9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712</meta:user-defined>
    <meta:user-defined meta:name="DCTERMS.abstract">het bouwen van 8 Tiny Houses met een gemeenschapsgebouw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8 Tiny Houses met een gemeenschapsgebouw, Kees Verkerkstraat 1 t/m 5 7412LC Deventer, Paul Schoemakersstraat 1 t/m 9 7412LA Deventer, Ard Schenkstraat 8 7412LB Deventer, [DVT00A08473] Deventer A 8473, [DVT00A08473] Deventer A 8473, Tegel E Tuinen van Zandweerd, Devente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895</meta:user-defined>
    <meta:user-defined meta:name="OVERHEIDop.GmbID/DC.identifier">gmb-2022-304895</meta:user-defined>
    <meta:user-defined meta:name="OVERHEIDop.versieInformatie"/>
  </office:meta>
</office:document-meta>
</file>