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26965 - Veluwstraat 11 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isoleren dak en plaatsen van 2 dakkapellen aan de voorzijde van de woning</text:p>
            <text:p text:style-name="common-al">Locatie : Veluwstraat 11 a te Ewijk</text:p>
            <text:p text:style-name="common-al">Datum besluit : 21 januari 2022</text:p>
            <text:p text:style-name="common-al">Datum verzending : 21 januari 2022</text:p>
            <text:p text:style-name="common-al">Zaaknummer ODRN: W.Z21.10726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326965 - Veluwstraat 11 a te Ewijk</meta:user-defined>
    <meta:user-defined meta:name="DCTERMS.W3CDTF/DCTERMS.available">2022-01-25</meta:user-defined>
    <meta:user-defined meta:name="DCTERMS.W3CDTF/OVERHEIDop.jaargang">2022</meta:user-defined>
    <meta:user-defined meta:name="OVERHEIDop.publicationIssue">30489</meta:user-defined>
    <meta:user-defined meta:name="OVERHEIDop.GmbID/DC.identifier">gmb-2022-30489</meta:user-defined>
    <meta:user-defined meta:name="OVERHEIDop.versieInformatie"/>
  </office:meta>
</office:document-meta>
</file>