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muurdoorbraak t.b.v. een vergunningsvrije aanbouw aan Rhijngeesterstraatweg 116, 2343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16, 2343BZ Oegstgeest - realiseren muurdoorbraak t.b.v. een vergunningsvrije aanbouw (27-06-2022/7068573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8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676</meta:user-defined>
    <meta:user-defined meta:name="DCTERMS.abstract">een muurdoorbraak t.b.v. een vergunningsvrije aanbouw</meta:user-defined>
    <dc:language>nl</dc:language>
    <meta:user-defined meta:name="OVERHEIDop.locatietype/OVERHEIDop.gebiedsmarkering">Punt</meta:user-defined>
    <meta:user-defined meta:name="DC.title">Aanvraag omgevingsvergunning voor een muurdoorbraak t.b.v. een vergunningsvrije aanbouw aan Rhijngeesterstraatweg 116, 2343BZ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89</meta:user-defined>
    <meta:user-defined meta:name="OVERHEIDop.GmbID/DC.identifier">gmb-2022-304889</meta:user-defined>
    <meta:user-defined meta:name="OVERHEIDop.versieInformatie"/>
  </office:meta>
</office:document-meta>
</file>