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o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ndoplein 10, 3089RH, de restauratie van een Muziekkoepel en het uitvoeren van funderingsherstel (datum besluit 24-06-2022, zelfde dag verzonden, dossiernummer OMV.22.03.0019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88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ndoplein 10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87</meta:user-defined>
    <meta:user-defined meta:name="OVERHEIDop.GmbID/DC.identifier">gmb-2022-304887</meta:user-defined>
    <meta:user-defined meta:name="OVERHEIDop.versieInformatie"/>
  </office:meta>
</office:document-meta>
</file>