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evenementenvergunning Wielerwedstrijd op 3 maart 2022 in en om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7 januari 2022 is de volgende aanvraag voor een vergunning/ontheffing binnengekomen van:</text:span></text:p>
            <text:p><text:span text:style-name="functie">Courage Events, voor het houden van een wielerwedstrijd door Surhuisterveen, Boelenslaan en Houtigehage met start in Surhuisterveen op de Warreboslaan ter hoogte van Avek en finish op de Ketting op 3 maart 2022 van 11.30 tot 15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5 januari t/m 8 februari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0487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8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8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chtkarspelen – Aanvraag evenementenvergunning Wielerwedstrijd op 3 maart 2022 in en om Surhuisterve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487</meta:user-defined>
    <meta:user-defined meta:name="OVERHEIDop.GmbID/DC.identifier">gmb-2022-30487</meta:user-defined>
    <meta:user-defined meta:name="OVERHEIDop.versieInformatie"/>
  </office:meta>
</office:document-meta>
</file>