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adhoevedorp, Orchideelaan 167, 1117 MG, splitsen van een woning in 3 zelfstandige woningen, verzenddatum 30-06-2022, zaaknummer 5969553, olonummer 684610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4866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866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866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Badhoevedorp, Orchideelaan 167, 1117 MG, splitsen van een woning in 3 zelfstandige woningen, verzenddatum 30-06-2022, zaaknummer 5969553, olonummer 6846107.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866</meta:user-defined>
    <meta:user-defined meta:name="OVERHEIDop.GmbID/DC.identifier">gmb-2022-304866</meta:user-defined>
    <meta:user-defined meta:name="OVERHEIDop.versieInformatie"/>
  </office:meta>
</office:document-meta>
</file>