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irkstraat 113 3768HD Soest, kappen van een eik en populie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2 een besluit genomen op de aanvraag met zaaknummer 145730 voor een omgevingsvergunning voor het kappen van een eik en populier op het achtererf op locatie Birkstraat 113 3768HD Soest. De vergunning is van rechtswege verleend en is verzonden op 04-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86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6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6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730</meta:user-defined>
    <meta:user-defined meta:name="DCTERMS.abstract">kappen van een eik en populier op het achtererf </meta:user-defined>
    <dc:language>nl</dc:language>
    <meta:user-defined meta:name="OVERHEIDop.locatietype/OVERHEIDop.gebiedsmarkering">Punt</meta:user-defined>
    <meta:user-defined meta:name="DC.title">Van rechtswege verleende omgevingsvergunning, Birkstraat 113 3768HD Soest, kappen van een eik en populier op het achtererf</meta:user-defined>
    <meta:user-defined meta:name="DCTERMS.W3CDTF/DCTERMS.available">2022-07-05</meta:user-defined>
    <meta:user-defined meta:name="DCTERMS.W3CDTF/OVERHEIDop.jaargang">2022</meta:user-defined>
    <meta:user-defined meta:name="OVERHEIDop.publicationIssue">304862</meta:user-defined>
    <meta:user-defined meta:name="OVERHEIDop.GmbID/DC.identifier">gmb-2022-304862</meta:user-defined>
    <meta:user-defined meta:name="OVERHEIDop.versieInformatie"/>
  </office:meta>
</office:document-meta>
</file>