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Wethouder Rijkeboerweg 67, 1165 NK, realiseren van een uitbouw aan de zijkant van de woning, verzenddatum 30-06-2022, zaaknummer 6067387, olonummer 69092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86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Wethouder Rijkeboerweg 67, 1165 NK, realiseren van een uitbouw aan de zijkant van de woning, verzenddatum 30-06-2022, zaaknummer 6067387, olonummer 6909225.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60</meta:user-defined>
    <meta:user-defined meta:name="OVERHEIDop.GmbID/DC.identifier">gmb-2022-304860</meta:user-defined>
    <meta:user-defined meta:name="OVERHEIDop.versieInformatie"/>
  </office:meta>
</office:document-meta>
</file>