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 aan de achterzijde van de woning aan Rottekade 166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82718 Rottekade 166, 2661 JT Bergschenhoek.</text:p>
            <text:p text:style-name="common-al">Het realiseren van een aanbouw aan de achterzijde van de woning (verzonden 30-06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485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5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5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2718</meta:user-defined>
    <dc:language>nl</dc:language>
    <meta:user-defined meta:name="OVERHEIDop.locatietype/OVERHEIDop.gebiedsmarkering">Adres</meta:user-defined>
    <meta:user-defined meta:name="DC.title">Toestemming voor het realiseren van een aanbouw aan de achterzijde van de woning aan Rottekade 166 te Bergschenhoek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850</meta:user-defined>
    <meta:user-defined meta:name="OVERHEIDop.GmbID/DC.identifier">gmb-2022-304850</meta:user-defined>
    <meta:user-defined meta:name="OVERHEIDop.versieInformatie"/>
  </office:meta>
</office:document-meta>
</file>