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engaard 97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een besluit genomen op de aanvraag met zaaknummer 2022-00902 voor een omgevingsvergunning op locatie Perengaard 97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tuinhuis met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484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4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4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erengaard 97 in Nieuw-Beijerlan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848</meta:user-defined>
    <meta:user-defined meta:name="OVERHEIDop.GmbID/DC.identifier">gmb-2022-304848</meta:user-defined>
    <meta:user-defined meta:name="OVERHEIDop.versieInformatie"/>
  </office:meta>
</office:document-meta>
</file>