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vie Vorstk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evie Vorstkade 21, 3071AG, de legalisatie van een overkapping op een bestaande woning (datum besluit 23-06-2022, zelfde dag verzonden, dossiernummer OMV.22.02.0035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84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evie Vorstkade 2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46</meta:user-defined>
    <meta:user-defined meta:name="OVERHEIDop.GmbID/DC.identifier">gmb-2022-304846</meta:user-defined>
    <meta:user-defined meta:name="OVERHEIDop.versieInformatie"/>
  </office:meta>
</office:document-meta>
</file>