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oersenk 4 te Bathmen (135969-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25 van de Algemene plaatselijke verordening een besluit genomen op de aanvraag van Biljartvereniging Zuidleo DOS voor het evenement Zuidleo DOS Open Air Biljarttoernooi plaatsvindend van 6 juli 2022 t/m 10 juli 2022 in weiland aan de Boersenk 4 te Bathmen.</text:p>
            <text:p text:style-name="common-al">Inzage en het maken van bezwaar is mogelijk binnen zes weken na de datum van verzending van het besluit. Het besluit is verzonden op 1 juli 2022.</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484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84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84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Evenementenvergunning, Boersenk 4 te Bathmen (135969-2022)</meta:user-defined>
    <meta:user-defined meta:name="DCTERMS.W3CDTF/DCTERMS.available">2022-07-05</meta:user-defined>
    <meta:user-defined meta:name="DCTERMS.W3CDTF/OVERHEIDop.jaargang">2022</meta:user-defined>
    <meta:user-defined meta:name="OVERHEIDop.publicationIssue">304844</meta:user-defined>
    <meta:user-defined meta:name="OVERHEIDop.GmbID/DC.identifier">gmb-2022-304844</meta:user-defined>
    <meta:user-defined meta:name="OVERHEIDop.versieInformatie"/>
  </office:meta>
</office:document-meta>
</file>