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sloop opstallen nabij Oude Rijnzichtweg 11 en 13 (sectie OGT00B, nr. 3080) te  Oegstge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omgevingsvergunning</text:span>
          </text:p>
            <text:p text:style-name="common-al">sectie OGT00B, nr. 3080 (nabij Oude Rijnzichtweg 11 en 13) te Oegstgeest  - bouw woning en sloop opstallen (28-06-2022/7085631)</text:p>
            <text:p text:style-name="common-al">Ingekomen aanvragen en verleende omgevingsvergunningen zijn beschikbaar als externe bijlage bij deze publicatie (linker kolom) 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8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808</meta:user-defined>
    <meta:user-defined meta:name="DCTERMS.abstract">bouw woning en sloop opstallen</meta:user-defined>
    <dc:language>nl</dc:language>
    <meta:user-defined meta:name="OVERHEIDop.locatietype/OVERHEIDop.gebiedsmarkering">Vlak</meta:user-defined>
    <meta:user-defined meta:name="DC.title">Aanvraag omgevingsvergunning voor het bouwen van een woning en sloop opstallen nabij Oude Rijnzichtweg 11 en 13 (sectie OGT00B, nr. 3080) te  Oegstgees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41</meta:user-defined>
    <meta:user-defined meta:name="OVERHEIDop.GmbID/DC.identifier">gmb-2022-304841</meta:user-defined>
    <meta:user-defined meta:name="OVERHEIDop.versieInformatie"/>
  </office:meta>
</office:document-meta>
</file>